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026cm" fo:margin-right="-0.344cm" table:align="margins" style:writing-mode="lr-tb"/>
    </style:style>
    <style:style style:name="Tabela1.A" style:family="table-column">
      <style:table-column-properties style:column-width="1.27cm" style:rel-column-width="720*"/>
    </style:style>
    <style:style style:name="Tabela1.B" style:family="table-column">
      <style:table-column-properties style:column-width="14.975cm" style:rel-column-width="84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245cm" fo:margin-left="-0.026cm" fo:margin-right="-0.344cm" table:align="margins" style:writing-mode="lr-tb"/>
    </style:style>
    <style:style style:name="Tabela2.A" style:family="table-column">
      <style:table-column-properties style:column-width="1.296cm" style:rel-column-width="735*"/>
    </style:style>
    <style:style style:name="Tabela2.B" style:family="table-column">
      <style:table-column-properties style:column-width="14.949cm" style:rel-column-width="847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Text_20_body" style:master-page-name="Standard">
      <style:paragraph-properties fo:margin-left="0cm" fo:margin-right="-0.826cm" fo:text-indent="0cm" style:auto-text-indent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P14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7"/></text:span><text:span text:style-name="T2">Na podstawie Uchwały <text:s/>nr VI/SLII/304/14</text:span></text:p>
      <text:p text:style-name="Text_20_body"><text:span text:style-name="T2"><text:s text:c="109"/>Rady Miasta Wałcz z dnia 23. 09. 2014 r.</text:span></text:p>
      <text:p text:style-name="P14"><text:span text:style-name="T1"/></text:p>
      <text:p text:style-name="P12"><text:span text:style-name="T7">WYKAZ OSÓB <text:s/>UPRAWNIONYCH <text:s/>DO <text:s/>ULG</text:span></text:p>
      <text:p text:style-name="P13"><text:span text:style-name="T8"/></text:p>
      <text:p text:style-name="P12"><text:span text:style-name="T1">przy przejazdach <text:s/>autobusami komunikacji <text:s/>miejskiej <text:s/></text:span></text:p>
      <text:p text:style-name="P12"><text:span text:style-name="T3">w <text:s/>granicach <text:s/>administracyjnych <text:s text:c="2"/>miasta <text:s/>Wałcza</text:span><text:span text:style-name="T1"> <text:s text:c="3"/></text:span></text:p>
      <text:p text:style-name="P12"><text:span text:style-name="T1">obowiązujący od dnia <text:s/></text:span><text:span text:style-name="T3">1 listopada 2014 r.</text:span></text:p>
      <text:p text:style-name="P1"/>
      <text:p text:style-name="Standard"><text:span text:style-name="T4">ULGA 100 % ( przejazdy bezpłatne</text:span><text:span text:style-name="T5"> )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3">Dzieci do 4 roku życia.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3">Dzieci pięcioletnie niepełnosprawne i uczniowie niepełnosprawni uczęszczający do najbliższego przedszkola, oddziału przedszkolnego, szkoły podstawowej, gimnazjum lub ośrodka wraz z opiekunem.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1" office:value-type="string">
            <text:p text:style-name="P3">Osoby legitymujące się orzeczeniem o znacznym stopniu <text:s/>niepełnosprawności bądź zaliczeniu do I grupy inwalidzkiej lub orzeczeniem o całkowitej niezdolności do pracy i samodzielnej egzystencji wraz z opiekunem lub przewodnikiem.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1" office:value-type="string">
            <text:p text:style-name="P3">Osoby posiadające legitymację Zasłużonego Honorowego Dawcy Krwi I stopnia zamieszkałe na terenie powiatu wałeckiego.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B1" office:value-type="string">
            <text:p text:style-name="P3">Osoby posiadające tytuł „Honorowego Obywatela miasta Wałcza”.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1" office:value-type="string">
            <text:p text:style-name="P3">Inwalidzi wojenni i wojskowi oraz przewodnicy towarzyszący inwalidzie zaliczonemu do I grupy inwalidzkiej.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B1" office:value-type="string">
            <text:p text:style-name="P3">Posłowie i senatorowie.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B1" office:value-type="string">
            <text:p text:style-name="P3">Cywilne niewidome ofiary działań wojennych wraz z przewodnikiem.</text:p>
          </table:table-cell>
        </table:table-row>
        <table:table-row table:style-name="Tabela1.1">
          <table:table-cell table:style-name="Tabela1.A9" office:value-type="float" office:value="9">
            <text:p text:style-name="P2">9</text:p>
          </table:table-cell>
          <table:table-cell table:style-name="Tabela1.B9" office:value-type="string">
            <text:p text:style-name="P3">Osoby, które ukończyły 70 rok życia.</text:p>
          </table:table-cell>
        </table:table-row>
        <table:table-row table:style-name="Tabela1.1">
          <table:table-cell table:style-name="Tabela1.A9" office:value-type="float" office:value="10">
            <text:p text:style-name="P2">10</text:p>
          </table:table-cell>
          <table:table-cell table:style-name="Tabela1.B9" office:value-type="string">
            <text:p text:style-name="P3">Osoby ociemniałe i niesłyszące legitymujące <text:s/>się orzeczeniem o umiarkowanym stopniu niepełnosprawności bądź zaliczeniu do II grupy inwalidzkiej lub orzeczeniem o całkowitej niezdolności do pracy.</text:p>
          </table:table-cell>
        </table:table-row>
        <table:table-row table:style-name="Tabela1.1">
          <table:table-cell table:style-name="Tabela1.A9" office:value-type="float" office:value="11">
            <text:p text:style-name="P2">11</text:p>
          </table:table-cell>
          <table:table-cell table:style-name="Tabela1.B9" office:value-type="string">
            <text:p text:style-name="P3">Osoby represjonowane zaliczone do jednej z grup inwalidów wskutek inwalidztwa pozostającego w związku z represją.</text:p>
          </table:table-cell>
        </table:table-row>
      </table:table>
      <text:p text:style-name="P8"/>
      <text:h text:style-name="Heading_20_1" text:outline-level="1">ULGA <text:s/>50 % </text:h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1</text:p>
          </table:table-cell>
          <table:table-cell table:style-name="Tabela2.B1" office:value-type="string">
            <text:p text:style-name="P1">Emeryci i renciści.</text:p>
          </table:table-cell>
        </table:table-row>
        <table:table-row table:style-name="Tabela2.1">
          <table:table-cell table:style-name="Tabela2.A1" office:value-type="string">
            <text:p text:style-name="P2">2</text:p>
          </table:table-cell>
          <table:table-cell table:style-name="Tabela2.B1" office:value-type="string">
            <text:p text:style-name="P1">Dzieci od czwartego roku życia do czasu rozpoczęcia nauki w szkole podstawowej.</text:p>
          </table:table-cell>
        </table:table-row>
        <table:table-row table:style-name="Tabela2.1">
          <table:table-cell table:style-name="Tabela2.A1" office:value-type="string">
            <text:p text:style-name="P2">3</text:p>
          </table:table-cell>
          <table:table-cell table:style-name="Tabela2.B1" office:value-type="string">
            <text:p text:style-name="P1">Uczniowie szkół podstawowych, <text:s/>ponadpodstawowych <text:s/>i policealnych do 22 roku życia.</text:p>
          </table:table-cell>
        </table:table-row>
        <table:table-row table:style-name="Tabela2.1">
          <table:table-cell table:style-name="Tabela2.A1" office:value-type="string">
            <text:p text:style-name="P2">4</text:p>
          </table:table-cell>
          <table:table-cell table:style-name="Tabela2.B1" office:value-type="string">
            <text:p text:style-name="P1">Osoby nieme legitymujące się orzeczeniem o umiarkowanym stopniu niepełnosprawności bądź zaliczeniu do II grupy inwalidzkiej lub orzeczeniem o całkowitej niezdolności do pracy.</text:p>
          </table:table-cell>
        </table:table-row>
        <table:table-row table:style-name="Tabela2.1">
          <table:table-cell table:style-name="Tabela2.A1" office:value-type="string">
            <text:p text:style-name="P2">5</text:p>
          </table:table-cell>
          <table:table-cell table:style-name="Tabela2.B1" office:value-type="string">
            <text:p text:style-name="P1">Studenci - osoby kształcące się na studiach I lub II stopnia albo jednolitych studiach magisterskich.</text:p>
          </table:table-cell>
        </table:table-row>
        <table:table-row table:style-name="Tabela2.1">
          <table:table-cell table:style-name="Tabela2.A1" office:value-type="string">
            <text:p text:style-name="P2">6</text:p>
          </table:table-cell>
          <table:table-cell table:style-name="Tabela2.B1" office:value-type="string">
            <text:p text:style-name="P1">Kombatanci <text:s/>i osoby represjonowane. <text:s text:c="9"/></text:p>
          </table:table-cell>
        </table:table-row>
      </table:table>
      <text:p text:style-name="P10"/>
      <text:p text:style-name="P6"><text:span text:style-name="T3">Uwaga:</text:span><text:span text:style-name="T1"> Warunkiem koniecznym <text:s/>do <text:s/>skorzystania z przejazdów <text:s/>ulgowych jest posiadanie dokumentu poświadczającego <text:s/>uprawnienie <text:s/>do odpowiedniej ulgi wraz z <text:s/>dokumentem potwierdzającym tożsamoś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834cm" fo:margin-left="2.19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 UPRAWNIONYCH  OSÓB  DO ULG  PRZY   PRZEJAZDACH  AUTOBUSAMI   KOMUNIKACJI   MIEJSKIEJ  W  GRANICACH ADMINISTRAYJNYCH   M</dc:title>
    <meta:initial-creator>xp</meta:initial-creator>
    <meta:creation-date>2007-07-29T21:38:00</meta:creation-date>
    <dc:creator>ZKM </dc:creator>
    <dc:date>2014-11-06T12:53:24.73</dc:date>
    <meta:print-date>2014-11-06T12:52:18.79</meta:print-date>
    <meta:editing-cycles>3</meta:editing-cycles>
    <meta:editing-duration>P2171DT10H4M50S</meta:editing-duration>
    <meta:generator>OpenOffice/4.0.1$Win32 OpenOffice.org_project/401m3$Build-9712</meta:generator>
    <meta:printed-by>ZKM </meta:printed-by>
    <meta:document-statistic meta:table-count="2" meta:image-count="0" meta:object-count="0" meta:page-count="1" meta:paragraph-count="43" meta:word-count="294" meta:character-count="2356"/>
  </office:meta>
</office:document-meta>
</file>